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1f415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1f415" style:font-name-asian="Verdana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language="es" fo:country="AR" fo:font-weight="bold" officeooo:rsid="00382480" officeooo:paragraph-rsid="0036da80" style:font-size-asian="11pt" style:font-weight-asian="bold" style:font-name-complex="Arial" style:font-size-complex="11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36da80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18023cd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1be5d27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599b5" style:font-weight-asian="bold"/>
    </style:style>
    <style:style style:name="T10" style:family="text">
      <style:text-properties fo:font-weight="bold" officeooo:rsid="00418b80" style:font-weight-asian="bold"/>
    </style:style>
    <style:style style:name="T11" style:family="text">
      <style:text-properties fo:font-weight="bold" officeooo:rsid="00382480" style:font-weight-asian="bold"/>
    </style:style>
    <style:style style:name="T12" style:family="text">
      <style:text-properties fo:font-weight="bold" officeooo:rsid="003b0851" style:font-weight-asian="bold"/>
    </style:style>
    <style:style style:name="T13" style:family="text">
      <style:text-properties officeooo:rsid="001d1efb"/>
    </style:style>
    <style:style style:name="T14" style:family="text">
      <style:text-properties officeooo:rsid="002160a8"/>
    </style:style>
    <style:style style:name="T15" style:family="text">
      <style:text-properties officeooo:rsid="0022208d"/>
    </style:style>
    <style:style style:name="T16" style:family="text">
      <style:text-properties officeooo:rsid="0026c792"/>
    </style:style>
    <style:style style:name="T17" style:family="text">
      <style:text-properties officeooo:rsid="00287460"/>
    </style:style>
    <style:style style:name="T18" style:family="text">
      <style:text-properties officeooo:rsid="002ad288"/>
    </style:style>
    <style:style style:name="T19" style:family="text">
      <style:text-properties officeooo:rsid="002c89f0"/>
    </style:style>
    <style:style style:name="T20" style:family="text">
      <style:text-properties officeooo:rsid="002d5b18"/>
    </style:style>
    <style:style style:name="T21" style:family="text">
      <style:text-properties officeooo:rsid="002f599e"/>
    </style:style>
    <style:style style:name="T22" style:family="text">
      <style:text-properties officeooo:rsid="0030e866"/>
    </style:style>
    <style:style style:name="T23" style:family="text">
      <style:text-properties officeooo:rsid="0031f415"/>
    </style:style>
    <style:style style:name="T24" style:family="text">
      <style:text-properties officeooo:rsid="003599b5"/>
    </style:style>
    <style:style style:name="T25" style:family="text">
      <style:text-properties officeooo:rsid="00418b80"/>
    </style:style>
    <style:style style:name="T26" style:family="text">
      <style:text-properties officeooo:rsid="0036da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19">92</text:span><text:span text:style-name="T21">86</text:span><text:span text:style-name="T1"> – </text:span><text:span text:style-name="T21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6">2</text:span><text:span text:style-name="T19">92</text:span><text:span text:style-name="T21">86</text:span><text:span text:style-name="T14"> – </text:span><text:span text:style-name="T21">DB</text:span>), de autoría de <text:span text:style-name="T13">l</text:span><text:span text:style-name="T22">os</text:span><text:span text:style-name="T13"> </text:span><text:s/>Diputad<text:span text:style-name="T20">o</text:span><text:span text:style-name="T22">s</text:span><text:span text:style-name="T18"> </text:span><text:span text:style-name="T22">Lago y Rubeo</text:span><text:span text:style-name="T15">,</text:span> <text:span text:style-name="T3">por el cual s</text:span><text:span text:style-name="T4">e </text:span><text:span text:style-name="T6">faculta a los efectores de Salud Públicos de la Provincia con servicio de maternidad, a otorgar de oficio el certificado único de discapacidad (CUD), conforme a la Ley Nacional 22.431, a los recién nacidos que presenten una discapacidad manifiesta</text:span><text:span text:style-name="T5">;</text:span> y, <text:span text:style-name="T1">atento</text:span> <text:span text:style-name="T17">a que cuenta con dict</text:span><text:span text:style-name="T20">amen </text:span><text:span text:style-name="T17">de la </text:span><text:span text:style-name="T20">C</text:span><text:span text:style-name="T17">omisi</text:span><text:span text:style-name="T20">ón</text:span><text:span text:style-name="T17"> de </text:span><text:span text:style-name="T22">Salud Pública y Asistencia</text:span><text:span text:style-name="T20"> Social</text:span><text:span text:style-name="T17">; y,</text:span> <text:span text:style-name="T7">por</text:span> las razones<text:span text:style-name="T2"> </text:span><text:span text:style-name="T22">expuestas y las </text:span>que podrá dar el miembro informante, esta Comisión ha resuelto <text:s/><text:span text:style-name="T24">adherir al texto emitido por la Comisión de Salud Pública y Asistencia Social, </text:span><text:span text:style-name="T23">aconseja</text:span><text:span text:style-name="T24">ndo</text:span><text:span text:style-name="T23"> </text:span><text:span text:style-name="T24">su </text:span><text:span text:style-name="T23">aprobación.</text:span></text:p>
      <text:p text:style-name="P6"/>
      <text:p text:style-name="P8"><text:span text:style-name="T8">Sala de la Comisión: <text:s text:c="2"/></text:span><text:span text:style-name="T10">17</text:span><text:span text:style-name="T8"> <text:s text:c="3"/></text:span><text:span text:style-name="T11"><text:s/>de <text:s/></text:span><text:span text:style-name="T10">Septiembre</text:span><text:span text:style-name="T11"> <text:s text:c="2"/>de 201</text:span><text:span text:style-name="T12">5</text:span><text:span text:style-name="T11">.-</text:span></text:p>
      <text:p text:style-name="P7"><text:s/><text:span text:style-name="T25">Fdo: Busatto – </text:span><text:span text:style-name="T26">Boscarol -</text:span><text:span text:style-name="T25"> Reutemann – Kahlow – Lacava – Fernández </text:span><text:span text:style-name="T26">-</text:span></text:p>
      <text:p text:style-name="P7"><text:span text:style-name="T26">Bermú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3zfalse" style:family="text"/>
    <style:style style:name="WW8Num3ztrue" style:family="text"/>
    <style:style style:name="WW8Num2z0" style:family="text">
      <style:text-properties style:font-name="Symbol" style:font-name-complex="OpenSymbol"/>
    </style:style>
    <style:style style:name="WW8Num2ztrue" style:family="text"/>
    <style:style style:name="WW8Num4z0" style:family="text">
      <style:text-properties style:font-name-complex="Verdana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3:14:08</dc:date>
    <meta:print-date>2014-06-05T11:40:51</meta:print-date>
    <meta:editing-cycles>24</meta:editing-cycles>
    <meta:editing-duration>PT2H15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59" meta:character-count="996" meta:non-whitespace-character-count="822"/>
  </office:meta>
</office:document-meta>
</file>